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2F50926CE885465D12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7.19cm" svg:x="1cm" svg:y="11.254cm">
          <draw:image xlink:href="Pictures/10000000000007D0000002F50926CE885465D123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0.3$Windows_X86_64 LibreOffice_project/98c6a8a1c6c7b144ce3cc729e34964b47ce25d62</meta:generator>
  </office:meta>
</office:document-meta>
</file>